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Georgia" svg:font-family="Georgia"/>
    <style:font-face style:name="HelveticaNeue-Bold" svg:font-family="HelveticaNeue-Bold"/>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24fcd" officeooo:paragraph-rsid="00124fcd"/>
    </style:style>
    <style:style style:name="P2" style:family="paragraph" style:parent-style-name="Standard">
      <style:text-properties officeooo:paragraph-rsid="00124fcd"/>
    </style:style>
    <style:style style:name="P3" style:family="paragraph" style:parent-style-name="Standard">
      <style:paragraph-properties fo:text-align="end" style:justify-single-word="false"/>
      <style:text-properties fo:font-weight="bold" officeooo:rsid="00124fcd" officeooo:paragraph-rsid="00124fcd" style:font-weight-asian="bold" style:font-weight-complex="bold"/>
    </style:style>
    <style:style style:name="P4" style:family="paragraph" style:parent-style-name="Standard">
      <style:text-properties fo:font-style="italic" style:text-underline-style="solid" style:text-underline-width="auto" style:text-underline-color="font-color" officeooo:rsid="00124fcd" officeooo:paragraph-rsid="00124fcd" style:font-style-asian="italic" style:font-style-complex="italic"/>
    </style:style>
    <style:style style:name="P5" style:family="paragraph" style:parent-style-name="Standard">
      <style:text-properties fo:font-size="10.5pt" fo:font-weight="bold" officeooo:rsid="001da5f8" officeooo:paragraph-rsid="00124fcd" style:font-size-asian="10.5pt" style:font-weight-asian="bold" style:font-size-complex="10.5pt" style:font-weight-complex="bold"/>
    </style:style>
    <style:style style:name="P6" style:family="paragraph" style:parent-style-name="Text_20_body">
      <style:text-properties fo:color="#333333" style:text-line-through-style="none" style:text-line-through-type="none" style:font-name="Georgia" fo:font-size="10.5pt" fo:font-style="normal" style:text-underline-style="none" fo:font-weight="normal" officeooo:rsid="001da5f8" officeooo:paragraph-rsid="00124fcd" style:text-blinking="false" style:font-size-asian="10.5pt" style:font-style-asian="normal" style:font-size-complex="10.5pt" style:font-style-complex="normal"/>
    </style:style>
    <style:style style:name="P7" style:family="paragraph" style:parent-style-name="Standard">
      <style:text-properties officeooo:rsid="00124fcd" officeooo:paragraph-rsid="00124fcd"/>
    </style:style>
    <style:style style:name="P8" style:family="paragraph" style:parent-style-name="Standard">
      <style:text-properties officeooo:rsid="00124fcd" officeooo:paragraph-rsid="00139f21"/>
    </style:style>
    <style:style style:name="P9" style:family="paragraph" style:parent-style-name="Standard">
      <style:text-properties officeooo:paragraph-rsid="00139f21"/>
    </style:style>
    <style:style style:name="P10" style:family="paragraph" style:parent-style-name="Standard">
      <style:text-properties officeooo:rsid="00139f21" officeooo:paragraph-rsid="00139f21"/>
    </style:style>
    <style:style style:name="P11" style:family="paragraph" style:parent-style-name="Standard">
      <style:text-properties officeooo:paragraph-rsid="00151fa5"/>
    </style:style>
    <style:style style:name="P12" style:family="paragraph" style:parent-style-name="Standard">
      <style:text-properties officeooo:paragraph-rsid="0015d521"/>
    </style:style>
    <style:style style:name="P13" style:family="paragraph" style:parent-style-name="Standard">
      <style:text-properties fo:font-style="italic" style:text-underline-style="solid" style:text-underline-width="auto" style:text-underline-color="font-color" officeooo:rsid="00124fcd" officeooo:paragraph-rsid="0015d521" style:font-style-asian="italic" style:font-style-complex="italic"/>
    </style:style>
    <style:style style:name="P14" style:family="paragraph" style:parent-style-name="Standard">
      <style:text-properties fo:font-style="italic" style:font-style-asian="italic" style:font-style-complex="italic"/>
    </style:style>
    <style:style style:name="P15"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bold" officeooo:rsid="00139f21" style:font-weight-asian="bold" style:font-weight-complex="bold"/>
    </style:style>
    <style:style style:name="T3" style:family="text">
      <style:text-properties fo:font-weight="bold" officeooo:rsid="00151fa5" style:font-weight-asian="bold" style:font-weight-complex="bold"/>
    </style:style>
    <style:style style:name="T4" style:family="text">
      <style:text-properties fo:font-weight="bold" officeooo:rsid="0015d521" style:font-weight-asian="bold" style:font-weight-complex="bold"/>
    </style:style>
    <style:style style:name="T5" style:family="text">
      <style:text-properties officeooo:rsid="00124fcd"/>
    </style:style>
    <style:style style:name="T6" style:family="text">
      <style:text-properties officeooo:rsid="001d6d9e"/>
    </style:style>
    <style:style style:name="T7" style:family="text">
      <style:text-properties officeooo:rsid="00208c13"/>
    </style:style>
    <style:style style:name="T8" style:family="text">
      <style:text-properties officeooo:rsid="00139f21"/>
    </style:style>
    <style:style style:name="T9" style:family="text">
      <style:text-properties officeooo:rsid="00151fa5"/>
    </style:style>
    <style:style style:name="T10" style:family="text">
      <style:text-properties officeooo:rsid="0015d5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Ce document pour simplifier la communication autour du concert/<text:span text:style-name="T8">article, etc..</text:span>. </text:p>
      <text:p text:style-name="P1">N’hésitez pas à piocher, couper, coller, <text:span text:style-name="T8">broder</text:span> etc...</text:p>
      <text:p text:style-name="Standard"/>
      <text:p text:style-name="P10">Merci de votre intérêt.</text:p>
      <text:p text:style-name="P3">Benjamin</text:p>
      <text:p text:style-name="P1"/>
      <text:p text:style-name="P1"/>
      <text:p text:style-name="P4">Quelques phrases d’accroche : </text:p>
      <text:p text:style-name="P1"/>
      <text:p text:style-name="P1">- <text:span text:style-name="T6">NO MONARK <text:s/>Chaque ba</text:span><text:span text:style-name="T7">t</text:span><text:span text:style-name="T6">t</text:span><text:span text:style-name="T7">ement</text:span><text:span text:style-name="T6"> pulse de vie, chaque note tisse son histoire.</text:span></text:p>
      <text:p text:style-name="P1"/>
      <text:p text:style-name="Standard">- Rendez vous pour une fusion audacieuse où la musique instrumentale donne vie aux lyrics de RAP.</text:p>
      <text:p text:style-name="Standard"/>
      <text:p text:style-name="Standard">- Un concert pas comme les autres, la rencontre entre <text:s/>rythmes envoûtants et <text:s/>émotions puissantes.</text:p>
      <text:p text:style-name="Standard"/>
      <text:p text:style-name="Standard">- NO MONARK Un « Sans roi » qui nous offre une authentique rébellion artistique par la vulnérabilité et les émotions qu’il exprime.</text:p>
      <text:p text:style-name="Standard"/>
      <text:p text:style-name="P4"><text:bookmark-start text:name="__DdeLink__172_836441314"/>Description projet :<text:bookmark-end text:name="__DdeLink__172_836441314"/></text:p>
      <text:p text:style-name="P4"/>
      <text:p text:style-name="P5">INSTRUMENTARIUM : </text:p>
      <text:p text:style-name="P6">Violon - Violon basse - Accordéon diatonique - Guitare - Voix - Beat box – Loopstation</text:p>
      <text:p text:style-name="P1"/>
      <text:p text:style-name="P9"><text:bookmark-start text:name="__DdeLink__162_836441314"/><text:span text:style-name="T1">1</text:span><text:span text:style-name="T2">40</text:span><text:span text:style-name="T1"> mots ; </text:span><text:span text:style-name="T2">10</text:span><text:span text:style-name="T1"> lignes </text:span><text:s/></text:p>
      <text:p text:style-name="P8">NO MONARK : </text:p>
      <text:p text:style-name="Standard"><text:bookmark-start text:name="__DdeLink__155_836441314"/>Après 15 ans de musique en groupe et de récits façonnés en chansons, NO MONARK marque le premier projet solo de Benjamin. Ici, le masque tombe et l’artiste se dévoile, sans filtre. C’est un voyage intérieur, une plongée dans la vulnérabilité, où les émotions sont partagées avec sincérité.</text:p>
      <text:p text:style-name="Standard">NO MONARK crée à travers des boucles, des motifs répétitifs où les mots et la musique s’entrelacent en parfaite harmonie. Son ambition est claire : décrire sa vision du monde à travers une écriture poétique, posée sur des bases rap, avec une place centrale pour la chanson, source d’inspiration depuis toujours.</text:p>
      <text:p text:style-name="Standard">On y trouve de la timidité, de l’humour, de la beauté, une bonne dose de mélancolie, et un peu de colère – un reflet de la manière dont Benjamin voit le monde. C’est l’histoire qu’il souhaite nous raconter à travers NO MONARK.<text:bookmark-end text:name="__DdeLink__155_836441314"/></text:p>
      <text:p text:style-name="P1"/>
      <text:p text:style-name="P2"><text:bookmark-start text:name="__DdeLink__151_836441314"/><text:bookmark-start text:name="__DdeLink__153_836441314"/><text:span text:style-name="T1">131 mots ; 8 lignes </text:span><text:s/></text:p>
      <text:p text:style-name="P2">NO MONARK : <text:bookmark-end text:name="__DdeLink__151_836441314"/><text:bookmark-end text:name="__DdeLink__153_836441314"/></text:p>
      <text:p text:style-name="Standard">1er projet solo après 15 ans de musique et d’écriture en groupe, mise à nu <text:s text:c="46"/>psychologique au menu, et expression d’émotions fortes. Parce que parler de soi est parfois le meilleur moyen pour parler aux autres sans faux-semblants. <text:span text:style-name="T5">U</text:span>ne géométrie commune, tournée vers des boucles, au sein desquelles se croisent la musique et les textes. Telle est l’ambition de NO MONARK : décrire sa vision du monde en écriture poétique et sur une base rapée <text:s/>avec, bien sûr de la chanson au milieu de tout ça parce que c’est une source d’inspiration depuis longtemps.</text:p>
      <text:p text:style-name="Standard">De la timidité, de l’humour, de la beauté, une bonne dose de mélancolie et un peu de colère, parce que c’est comme ça que notre artiste vit le monde ; et que c’est ça qu’il veut raconter. <text:bookmark-end text:name="__DdeLink__162_836441314"/></text:p>
      <text:p text:style-name="Standard"/>
      <text:p text:style-name="Standard"/>
      <text:p text:style-name="Standard"/>
      <text:p text:style-name="P9"><text:bookmark-start text:name="__DdeLink__157_836441314"/><text:soft-page-break/><text:span text:style-name="T2">94</text:span><text:span text:style-name="T1"> mots ; </text:span><text:span text:style-name="T2">6</text:span><text:span text:style-name="T1"> lignes </text:span><text:s/></text:p>
      <text:p text:style-name="P9">NO MONARK : <text:bookmark-end text:name="__DdeLink__157_836441314"/></text:p>
      <text:p text:style-name="Standard">Après 15 ans et plus de 500 concerts en France et à l’étranger avec son groupe "5 marionnettes sur ton théâtre », Benjamin Auffray se révèle sans filtre dans son nouveau projet solo NO MONARK.<text:line-break/>De la beat-box aux mélodies ; de l’accordéon au violon, Benjamin, multi-instrumentistes, auteur-compositeur-interprète combine sa matière musicale comme écho sonore à la gravité et à la poésie des textes qu’il rappe ou chante. <text:bookmark-start text:name="__DdeLink__165_836441314"/><text:span text:style-name="T8">NO MONARK.</text:span>.. <text:s/>Un « Sans roi » qui nous offre une authentique rébellion artistique par la vulnérabilité et les émotions qu’il exprime avec une sincérité touchante.</text:p>
      <text:p text:style-name="Standard"><text:bookmark-end text:name="__DdeLink__165_836441314"/></text:p>
      <text:p text:style-name="P11"><text:bookmark-start text:name="__DdeLink__167_836441314"/><text:span text:style-name="T3">78 mots</text:span><text:span text:style-name="T1"> ; </text:span><text:span text:style-name="T3">5</text:span><text:span text:style-name="T1"> lignes </text:span><text:s/></text:p>
      <text:p text:style-name="P11">NO MONARK : <text:bookmark-end text:name="__DdeLink__167_836441314"/></text:p>
      <text:p text:style-name="P11">Après 15 ans d<text:span text:style-name="T9">e musique </text:span>en groupe, Benjamin se lance en solo avec NO MONARK, un projet où il se dévoile sans filtre. Ce voyage intérieur mêle vulnérabilité et émotions sincères, alliant poésie et rap dans des compositions captivantes. Avec une touche de timidité, d'humour et de mélancolie, il partage sa vision du monde à travers des boucles et des motifs <text:span text:style-name="T9">sur fond de loop</text:span>.</text:p>
      <text:p text:style-name="P11">NO MONARK, <text:span text:style-name="T9">c’</text:span>est l'histoire authentique d'un artiste en quête de vérité et d'expression.</text:p>
      <text:p text:style-name="P11"/>
      <text:p text:style-name="P12"><text:bookmark-start text:name="__DdeLink__170_836441314"/><text:span text:style-name="T4">57</text:span><text:span text:style-name="T3"> mots</text:span><text:span text:style-name="T1"> ; </text:span><text:span text:style-name="T4">4</text:span><text:span text:style-name="T1"> lignes </text:span><text:s/><text:bookmark-end text:name="__DdeLink__170_836441314"/></text:p>
      <text:p text:style-name="P12">NO MONARK : </text:p>
      <text:p text:style-name="P11"><text:bookmark text:name="wpaicg-chat-message-89300"/>Découvrez NO MONARK, l’<text:span text:style-name="T9">audacieux concert</text:span> solo de Benjamin après 15 ans de musique en groupe. Plongez dans un univers où vulnérabilité et émotions s’entrelacent, révélant une écriture poétique sur des bases rap, teintée de mélancolie, d’humour et de beauté. À travers <text:span text:style-name="T10">ses loops</text:span>, l’artiste partage sa vision du monde, sans faux-semblants, pour toucher le cœur de chacun.</text:p>
      <text:p text:style-name="P11"/>
      <text:p text:style-name="P12"><text:span text:style-name="T4">45</text:span><text:span text:style-name="T3"> mots</text:span><text:span text:style-name="T1"> ; </text:span><text:span text:style-name="T4">3</text:span><text:span text:style-name="T1"> lignes </text:span><text:s/></text:p>
      <text:p text:style-name="P11"><text:bookmark text:name="wpaicg-chat-message-61024"/>Découvrez NO MONARK, le <text:span text:style-name="T10">concert </text:span>solo de Benjamin après 15 ans en groupe. Plongez dans un univers où vulnérabilité et émotions s’entrelacent, avec une écriture poétique sur des bases rap. À travers <text:span text:style-name="T10">se</text:span>s <text:span text:style-name="T10">loops</text:span>, l’artiste partage sa vision du monde, <text:span text:style-name="T10">touchant le coeur de chacun.</text:span></text:p>
      <text:p text:style-name="P11"/>
      <text:p text:style-name="P11"/>
      <text:p text:style-name="P13"><text:span text:style-name="T10">Biographie complète </text:span>:</text:p>
      <text:p text:style-name="P13"/>
      <text:p text:style-name="P15">PLONGEZ DANS L’UNIVERS DE NO MONARK</text:p>
      <text:p text:style-name="P15">Où chaque battement pulse de vie,</text:p>
      <text:p text:style-name="P15">Et chaque note tisse une histoire.</text:p>
      <text:p text:style-name="P15"/>
      <text:p text:style-name="P15">BIOGRAPHIE <text:span text:style-name="T10">BENJAMIN</text:span></text:p>
      <text:p text:style-name="P15"/>
      <text:p text:style-name="Standard">Benjamin Auffray commence son voyage musical à l’âge de cinq ans, avec le violon comme premier compagnon. À seulement sept ans, il entame un parcours de neuf années au Conservatoire de Nantes, perfectionnant son art jusqu'à l'obtention de son Certificat de Fin d'Études au Conservatoire de Lons le Saunier en 2004.</text:p>
      <text:p text:style-name="Standard">C’est à cette époque que Benjamin multiplie les expériences : il travaille dans l’animation, le soin, et participe à créer des contes musicaux tout en jouant ses compositions dans les rues. Chacune de ces activités l’amène à explorer des formes d’expression où la musique devient un fil conducteur, mêlant créativité, partage et engagement humain.</text:p>
      <text:p text:style-name="Standard">En 2013, le souffle créatif l’embarque dans une nouvelle aventure : 5 marionnettes sur ton théâtre — un projet fou et auto-produit qui le fera vibrer corps et âme pendant plus de dix ans. Avec plus de 550 concerts à travers la France, la Belgique, la Suisse et l’Allemagne, Benjamin devient un musicien multi-instrumentiste, auteur-compositeur et interprète, vivant pour la scène.</text:p>
      <text:p text:style-name="P15"/>
      <text:p text:style-name="P15"/>
      <text:p text:style-name="P15"><text:soft-page-break/></text:p>
      <text:p text:style-name="P15"/>
      <text:p text:style-name="P15">NO MONARK</text:p>
      <text:p text:style-name="P15"/>
      <text:p text:style-name="Standard"><text:bookmark-start text:name="__DdeLink__149_836441314"/>Après 15 ans de musique en groupe et de récits façonnés en chansons, NO MONARK marque le premier projet solo de Benjamin. Ici, le masque tombe et l’artiste se dévoile, sans filtre. C’est un voyage intérieur, une plongée dans la vulnérabilité, où les émotions sont partagées avec sincérité.</text:p>
      <text:p text:style-name="Standard">NO MONARK crée à travers des boucles, des motifs répétitifs où les mots et la musique s’entrelacent en parfaite harmonie. Son ambition est claire : décrire sa vision du monde à travers une écriture poétique, posée sur des bases rap, avec une place centrale pour la chanson, source d’inspiration depuis toujours.</text:p>
      <text:p text:style-name="P14">On y trouve de la timidité, de l’humour, de la beauté, une bonne dose de mélancolie, et un peu de colère – un reflet de la manière dont Benjamin voit le monde. C’est l’histoire qu’il souhaite nous raconter à travers NO MONARK.<text:bookmark-end text:name="__DdeLink__149_836441314"/></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Georgia" svg:font-family="Georgia"/>
    <style:font-face style:name="HelveticaNeue-Bold" svg:font-family="HelveticaNeue-Bold"/>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1-11T09:56:42.718429557</meta:creation-date>
    <meta:generator>LibreOffice/6.4.7.2$Linux_X86_64 LibreOffice_project/40$Build-2</meta:generator>
    <dc:date>2025-01-11T11:11:41.621925762</dc:date>
    <meta:editing-duration>PT27M58S</meta:editing-duration>
    <meta:editing-cycles>3</meta:editing-cycles>
    <meta:document-statistic meta:table-count="0" meta:image-count="0" meta:object-count="0" meta:page-count="3" meta:paragraph-count="45" meta:word-count="1035" meta:character-count="6216" meta:non-whitespace-character-count="5150"/>
  </office:meta>
</office:document-meta>
</file>